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20000002E6FE6323F56180D75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Franklin Gothic Book" svg:font-family="'Franklin Gothic Book'" style:font-family-generic="swiss" style:font-pitch="variable"/>
    <style:font-face style:name="Geometr706 BlkCn BT" svg:font-family="'Geometr706 BlkCn BT'" style:font-family-generic="swiss" style:font-pitch="variable"/>
    <style:font-face style:name="Humnst777 Cn BT" svg:font-family="'Humnst777 Cn B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line-height="100%"/>
    </style:style>
    <style:style style:name="P3" style:family="paragraph" style:parent-style-name="Normal">
      <style:paragraph-properties fo:line-height="100%"/>
      <style:text-properties style:font-name="Bahnschrift SemiBold SemiConden"/>
    </style:style>
    <style:style style:name="P4" style:family="paragraph" style:parent-style-name="Normal">
      <style:paragraph-properties fo:line-height="100%" fo:text-align="start" style:justify-single-word="false"/>
      <style:text-properties style:font-name="Bahnschrift SemiBold SemiConden"/>
    </style:style>
    <style:style style:name="P5" style:family="paragraph" style:parent-style-name="Normal">
      <style:paragraph-properties fo:line-height="100%"/>
      <style:text-properties fo:color="#4b7b8a" style:font-name="Bahnschrift SemiBold SemiConden"/>
    </style:style>
    <style:style style:name="P6" style:family="paragraph" style:parent-style-name="Normal">
      <style:paragraph-properties fo:line-height="100%" fo:text-align="end" style:justify-single-word="false"/>
      <style:text-properties fo:color="#4b7b8a"/>
    </style:style>
    <style:style style:name="P7" style:family="paragraph" style:parent-style-name="Normal">
      <style:paragraph-properties style:line-height-at-least="0.039cm"/>
    </style:style>
    <style:style style:name="P8" style:family="paragraph" style:parent-style-name="Texto_20_nota_20_pie">
      <style:paragraph-properties fo:text-align="start" style:justify-single-word="false"/>
    </style:style>
    <style:style style:name="P9" style:family="paragraph" style:parent-style-name="Normal" style:master-page-name="">
      <loext:graphic-properties draw:fill="none"/>
      <style:paragraph-properties fo:margin-left="5.6cm" fo:margin-right="0cm" fo:margin-top="0cm" fo:margin-bottom="0cm" loext:contextual-spacing="false" fo:line-height="100%" fo:text-align="end" style:justify-single-word="false" fo:hyphenation-ladder-count="no-limit" fo:text-indent="0cm" style:auto-text-indent="false" style:page-number="auto" fo:background-color="transparent"/>
      <style:text-properties fo:color="#4b7b8a" fo:font-size="11pt" style:font-size-asian="11pt" style:font-size-complex="11pt" fo:hyphenate="false"/>
    </style:style>
    <style:style style:name="P10" style:family="paragraph" style:parent-style-name="Normal">
      <loext:graphic-properties draw:fill="none"/>
      <style:paragraph-properties fo:margin-left="5.6cm" fo:margin-right="0cm" fo:margin-top="0cm" fo:margin-bottom="0cm" loext:contextual-spacing="false" fo:line-height="100%" fo:text-align="end" style:justify-single-word="false" fo:hyphenation-ladder-count="no-limit" fo:text-indent="0cm" style:auto-text-indent="false" fo:background-color="transparent"/>
      <style:text-properties fo:hyphenate="false"/>
    </style:style>
    <style:style style:name="P11" style:family="paragraph" style:parent-style-name="Heading_20_2">
      <style:paragraph-properties style:line-height-at-least="0.039cm"/>
    </style:style>
    <style:style style:name="P12" style:family="paragraph" style:parent-style-name="Viñetas1" style:list-style-name="L1">
      <style:paragraph-properties style:line-height-at-least="0.039cm"/>
    </style:style>
    <style:style style:name="P13" style:family="paragraph" style:parent-style-name="Heading_20_1">
      <loext:graphic-properties draw:fill="solid" draw:fill-color="#ffffff" draw:opacity="100%"/>
      <style:paragraph-properties fo:margin-left="5.75cm" fo:margin-right="0cm" fo:margin-top="0cm" fo:margin-bottom="0cm" loext:contextual-spacing="false" fo:line-height="100%" fo:text-align="end" style:justify-single-word="false" fo:text-indent="0cm" style:auto-text-indent="false" fo:background-color="#ffffff">
        <style:tab-stops/>
      </style:paragraph-properties>
    </style:style>
    <style:style style:name="P14" style:family="paragraph" style:parent-style-name="Heading_20_1">
      <loext:graphic-properties draw:fill="solid" draw:fill-color="#ffffff" draw:opacity="100%"/>
      <style:paragraph-properties fo:margin-left="5.75cm" fo:margin-right="0cm" fo:margin-top="0cm" fo:margin-bottom="0cm" loext:contextual-spacing="false" fo:line-height="100%" fo:text-align="end" style:justify-single-word="false" fo:text-indent="0cm" style:auto-text-indent="false" fo:background-color="#ffffff">
        <style:tab-stops/>
      </style:paragraph-properties>
      <style:text-properties fo:color="#32525c" fo:font-size="11pt" style:font-size-asian="11pt" style:language-asian="es" style:country-asian="ES" style:font-size-complex="11pt"/>
    </style:style>
    <style:style style:name="P15" style:family="paragraph" style:parent-style-name="Heading_20_1" style:master-page-name="MP1">
      <loext:graphic-properties draw:fill="solid" draw:fill-color="#4b7b8a" draw:opacity="100%"/>
      <style:paragraph-properties style:line-height-at-least="0.039cm" style:page-number="auto" fo:break-before="page" fo:background-color="#4b7b8a"/>
    </style:style>
    <style:style style:name="P16" style:family="paragraph" style:parent-style-name="Heading_20_1">
      <loext:graphic-properties draw:fill="solid" draw:fill-color="#4b7b8a" draw:opacity="100%"/>
      <style:paragraph-properties fo:margin-top="0cm" fo:margin-bottom="0cm" loext:contextual-spacing="false" style:line-height-at-least="0.039cm" fo:background-color="#4b7b8a"/>
    </style:style>
    <style:style style:name="P17" style:family="paragraph" style:parent-style-name="Heading_20_1" style:master-page-name="MP0">
      <loext:graphic-properties draw:fill="solid" draw:fill-color="#4b7b8a" draw:opacity="100%"/>
      <style:paragraph-properties fo:margin-top="0cm" fo:margin-bottom="0cm" loext:contextual-spacing="false" style:line-height-at-least="0.039cm" style:page-number="auto" fo:break-before="page" fo:background-color="#4b7b8a"/>
    </style:style>
    <style:style style:name="P18" style:family="paragraph" style:parent-style-name="Numeracion" style:list-style-name="L2">
      <style:paragraph-properties fo:margin-left="0.635cm" fo:margin-right="0cm" fo:text-indent="0cm" style:auto-text-indent="false">
        <style:tab-stops/>
      </style:paragraph-properties>
    </style:style>
    <style:style style:name="P19" style:family="paragraph" style:parent-style-name="Numeracion" style:list-style-name="L2">
      <style:paragraph-properties fo:margin-left="2.529cm" fo:margin-right="0cm" fo:margin-top="0.106cm" fo:margin-bottom="0.106cm" loext:contextual-spacing="false" fo:text-indent="-0.63cm" style:auto-text-indent="false">
        <style:tab-stops/>
      </style:paragraph-properties>
    </style:style>
    <style:style style:name="P20" style:family="paragraph" style:parent-style-name="Numeracion" style:list-style-name="L2">
      <style:paragraph-properties fo:margin-left="0.63cm" fo:margin-right="0cm" fo:margin-top="0.353cm" fo:margin-bottom="0cm" loext:contextual-spacing="false" fo:text-indent="-0.63cm" style:auto-text-indent="false">
        <style:tab-stops/>
      </style:paragraph-properties>
    </style:style>
    <style:style style:name="T1" style:family="text">
      <style:text-properties fo:color="#32525c" fo:font-size="11pt" style:font-size-asian="11pt" style:language-asian="es" style:country-asian="ES" style:font-size-complex="11pt"/>
    </style:style>
    <style:style style:name="T2" style:family="text">
      <style:text-properties fo:color="#32525c" style:font-name="Bahnschrift SemiBold SemiConden"/>
    </style:style>
    <style:style style:name="T3" style:family="text">
      <style:text-properties style:font-name="Bahnschrift SemiBold SemiConden"/>
    </style:style>
    <style:style style:name="T4" style:family="text">
      <style:text-properties style:font-name="Bahnschrift SemiBold SemiConden" fo:font-size="11pt" style:font-size-asian="11pt" style:font-size-complex="11pt"/>
    </style:style>
    <style:style style:name="T5" style:family="text">
      <style:text-properties style:text-position="super 58%" style:font-name="Bahnschrift SemiBold SemiConden"/>
    </style:style>
    <style:style style:name="T6" style:family="text">
      <style:text-properties fo:color="#4b7b8a" style:font-name="Bahnschrift SemiBold SemiConden"/>
    </style:style>
    <style:style style:name="T7" style:family="text">
      <style:text-properties fo:color="#4b7b8a" fo:font-size="11pt" style:font-size-asian="11pt" style:font-size-complex="11pt"/>
    </style:style>
    <style:style style:name="T8" style:family="text">
      <style:text-properties fo:color="#000000" style:font-name="Bahnschrift SemiBold SemiConden"/>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Wingdings 2"/>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NSTITUCIÓN DEL CONSEJO DE ORGANIZACIONES SOCIALES</text:p>
      <text:p text:style-name="P16">RED DE CIUDADES POR LA AGROECOLOGÍA</text:p>
      <text:p text:style-name="P16">· FORMULARIO DE ADHESIÓN ·</text:p>
      <text:p text:style-name="TOC_20_1"/>
      <text:p text:style-name="P2"><text:span text:style-name="Fuente_20_de_20_párrafo_20_predeter."><text:span text:style-name="T3">El 22 de noviembre de 2018 se celebró en Zaragoza, coincidiendo con la Asamblea anual de la Red de Ciudades por la Agroecología, el primer encuentro de las organizaciones sociales que colaboran con las entidades miembro de la Red</text:span></text:span><text:span text:style-name="Fuente_20_de_20_párrafo_20_predeter."><text:span text:style-name="T5"><text:note text:id="ftn1" text:note-class="footnote"><text:note-citation>1</text:note-citation><text:note-body><text:p text:style-name="Texto_20_nota_20_pie"><text:s/>El acta de la sesión, de la que se extraen los contenidos de este documento, puede consultarse en este enlace: <text:a xlink:type="simple" xlink:href="http://www.ciudadesagroecologicas.eu/wp-content/uploads/2019/01/Acta_EncuentroOrganizacionesSociales_RCxAe_Zaragoza_22Nov18.pdf" office:target-frame-name="_top" xlink:show="replace" text:style-name="Internet_20_link" text:visited-style-name="Visited_20_Internet_20_Link"><text:span text:style-name="Hipervínculo">http://www.ciudadesagroecologicas.eu/wp-content/uploads/2019/01/Acta_EncuentroOrganizacionesSociales_RCxAe_Zaragoza_22Nov18.pdf</text:span></text:a></text:p></text:note-body></text:note></text:span></text:span><text:span text:style-name="Fuente_20_de_20_párrafo_20_predeter."><text:span text:style-name="T3">. Allí se adoptaron los acuerdos recogidos en el anexo, el <text:s/>Documento de Constitución del Consejo de Organizaciones Sociales.</text:span></text:span></text:p>
      <text:p text:style-name="P3">A la vista de dichos acuerdos,</text:p>
      <text:p text:style-name="P2"><text:span text:style-name="Fuente_20_de_20_párrafo_20_predeter."><text:span text:style-name="T3">D/Dña </text:span></text:span><text:span text:style-name="Fuente_20_de_20_párrafo_20_predeter."><text:span text:style-name="T6">(nombre y apellidos)</text:span></text:span></text:p>
      <text:p text:style-name="P3">con DNI</text:p>
      <text:p text:style-name="P2"><text:span text:style-name="Fuente_20_de_20_párrafo_20_predeter."><text:span text:style-name="T3">actuando en representación de la entidad </text:span></text:span><text:span text:style-name="Fuente_20_de_20_párrafo_20_predeter."><text:span text:style-name="T6">(nombre oficial de la entidad)</text:span></text:span><text:span text:style-name="Fuente_20_de_20_párrafo_20_predeter."><text:span text:style-name="T2">,</text:span></text:span><text:span text:style-name="Fuente_20_de_20_párrafo_20_predeter."><text:span text:style-name="T3"> entidad colaboradora de la Red de Ciudades por la Agroecología,</text:span></text:span></text:p>
      <text:p text:style-name="P3">con NIF</text:p>
      <text:p text:style-name="P2"><text:span text:style-name="Fuente_20_de_20_párrafo_20_predeter."><text:span text:style-name="T3">y domicilio en </text:span></text:span><text:span text:style-name="Fuente_20_de_20_párrafo_20_predeter."><text:span text:style-name="T6">(domicilio completo, incluyendo localidad)</text:span></text:span></text:p>
      <text:p text:style-name="P3"/>
      <text:p text:style-name="P4">Solicita adherirse al Consejo de Organizaciones Sociales de la Red y suscribe los acuerdos recogidos en su documento de constitución, detallados en el Anexo. </text:p>
      <text:p text:style-name="P2"><text:span text:style-name="Fuente_20_de_20_párrafo_20_predeter."><text:span text:style-name="T3">Para ello firma el presente documento en </text:span></text:span><text:span text:style-name="Fuente_20_de_20_párrafo_20_predeter."><text:span text:style-name="T6">(localidad) </text:span></text:span><text:span text:style-name="Fuente_20_de_20_párrafo_20_predeter."><text:span text:style-name="T3">el </text:span></text:span><text:span text:style-name="Fuente_20_de_20_párrafo_20_predeter."><text:span text:style-name="T6">(día/mes) </text:span></text:span><text:span text:style-name="Fuente_20_de_20_párrafo_20_predeter."><text:span text:style-name="T8">de 2019</text:span></text:span></text:p>
      <text:p text:style-name="P3"/>
      <text:p text:style-name="P5">(firma de la persona que representa a la entidad)</text:p>
      <text:p text:style-name="P3"/>
      <text:p text:style-name="P3"/>
      <text:p text:style-name="P3"/>
      <text:p text:style-name="P2"><text:span text:style-name="Fuente_20_de_20_párrafo_20_predeter."><text:span text:style-name="T3">Nota: La persona que actuará de contacto con el Consejo en representación de la entidad será </text:span></text:span><text:span text:style-name="Fuente_20_de_20_párrafo_20_predeter."><text:span text:style-name="T2">(nombre y apellidos)</text:span></text:span><text:span text:style-name="Fuente_20_de_20_párrafo_20_predeter."><text:span text:style-name="T3">, con la dirección de correo </text:span></text:span><text:span text:style-name="Fuente_20_de_20_párrafo_20_predeter."><text:span text:style-name="T2">(dirección de correo electrónico).</text:span></text:span></text:p>
      <text:p text:style-name="P6"/>
      <text:p text:style-name="P9">Nota: Por favor, enviad este documento, </text:p>
      <text:p text:style-name="P10"><text:span text:style-name="Fuente_20_de_20_párrafo_20_predeter."><text:span text:style-name="T7">una vez firmado y antes del 10 marzo, a la dirección de correo electrónico </text:span></text:span><text:a xlink:type="simple" xlink:href="mailto:consejo@ciudadesagroecologicas.eu" office:target-frame-name="_top" xlink:show="replace" text:style-name="Internet_20_link" text:visited-style-name="Visited_20_Internet_20_Link"><text:span text:style-name="Hipervínculo"><text:span text:style-name="T4">consejo@ciudadesagroecologicas.eu</text:span></text:span></text:a></text:p>
      <text:p text:style-name="P15">ANEXO</text:p>
      <text:p text:style-name="P16">CONSTITUCIÓN DEL CONSEJO DE ORGANIZACIONES SOCIALES</text:p>
      <text:p text:style-name="P16">RED DE CIUDADES POR LA AGROECOLOGÍA</text:p>
      <text:p text:style-name="P16">DOCUMENTO DE CONSTITUCIÓN</text:p>
      <text:p text:style-name="P11"><text:bookmark-start text:name="_Toc531174846"/><text:bookmark-start text:name="_Toc531174869"/>1| Constitución del Consejo<text:bookmark-end text:name="_Toc531174846"/><text:bookmark-end text:name="_Toc531174869"/></text:p>
      <text:list xml:id="list2057173260" text:style-name="L1">
        <text:list-item>
          <text:p text:style-name="P12">Las entidades y organizaciones sociales y profesionales representadas en la reunión, ligadas a los municipios y entidades que conforman la Red de Ciudades por la Agroecología (RCxAe), acuerdan <text:span text:style-name="Emphasis">constituirse como Consejo de Organizaciones Sociales (COS)</text:span> en el marco de la Red.</text:p>
        </text:list-item>
        <text:list-item>
          <text:p text:style-name="P12">La fecha de constitución oficial del Consejo de Organizaciones Sociales será, si los plazos lo permiten<text:span text:style-name="Ref._20_de_20_nota_20_al_20_pie"><text:note text:id="ftn2" text:note-class="footnote"><text:note-citation>2</text:note-citation><text:note-body><text:p text:style-name="P8"><text:s/>Se contempla la posibilidad de retrasar algunas semanas esta fecha, si hubiera causas relevantes que lo aconsejaran.</text:p></text:note-body></text:note></text:span>, el <text:span text:style-name="Emphasis">15 de marzo de 2019</text:span>, de acuerdo al procedimiento detallado en el apartado 3 de este documento.</text:p>
        </text:list-item>
      </text:list>
      <text:p text:style-name="P11"><text:bookmark-start text:name="_Toc531174847"/><text:bookmark-start text:name="_Toc531174870"/>2| <text:s/>El Consejo de Organizaciones Sociales en el Reglamento de la Red de Ciudades por la Agroecología<text:bookmark-end text:name="_Toc531174847"/><text:bookmark-end text:name="_Toc531174870"/></text:p>
      <text:p text:style-name="P7">Se revisan los <text:span text:style-name="Emphasis">puntos recogidos en el Reglamento de Régimen Interno de la RCxAe</text:span> sobre el Consejo de Organizaciones Sociales, y se realizan algunas modificaciones en el texto de partida, de forma que el <text:span text:style-name="Emphasis">texto definitivo</text:span>, que se propone al Grupo Motor y la Junta Directiva de la RCxAe para su aprobación<text:span text:style-name="Ref._20_de_20_nota_20_al_20_pie"><text:note text:id="ftn3" text:note-class="footnote"><text:note-citation>3</text:note-citation><text:note-body><text:p text:style-name="Texto_20_nota_20_pie"><text:s/>La Junta Directiva de la RAE aprobó, en su reunión de 31 de enero de 2019, incluir estas modificaciones en el Reglamento de Régimen Interno de la Asociación de Ciudades por la Agroecología.</text:p></text:note-body></text:note></text:span>, quede como sigue:</text:p>
      <text:list xml:id="list4123906745" text:style-name="L2">
        <text:list-item>
          <text:p text:style-name="P18">El Consejo de Organizaciones Sociales (COS) es un órgano de carácter consultivo y de seguimiento de las actuaciones de la RCxAe. Está formado por las organizaciones y personas que acompañan a las entidades miembro de la Red en el desarrollo de sus políticas agroecológicas. Integra a organizaciones sociales y actores económicos ligados a la agroecología, así como a personas del ámbito académico y universitario que desarrollan su labor en favor del derecho a una alimentación sostenible y saludable para todxs. </text:p>
        </text:list-item>
        <text:list-item>
          <text:p text:style-name="P18">Las funciones del COS en el marco de la Red son las siguientes: </text:p>
          <text:list>
            <text:list-item>
              <text:p text:style-name="P19">aportar la visión de los actores sociales y productivos sobre las vías más adecuadas para abordar los objetivos de la asociación y sobre los asuntos tratados en los órganos de gobierno de la asociación</text:p>
            </text:list-item>
            <text:list-item>
              <text:p text:style-name="P19"><text:soft-page-break/>contribuir a orientar y mejorar las decisiones estratégicas, políticas y técnicas de la asociación </text:p>
            </text:list-item>
            <text:list-item>
              <text:p text:style-name="P19">emitir recomendaciones acerca de la puesta en marcha y el funcionamiento de los diferentes instrumentos de trabajo</text:p>
            </text:list-item>
            <text:list-item>
              <text:p text:style-name="P19">promover actividades conjuntas que refuercen la capacidad de reflexión, acción e intercambio de aprendizajes de la asociación y de sus entidades miembro, en línea con sus fines.</text:p>
            </text:list-item>
            <text:list-item>
              <text:p text:style-name="P19">realizar labores de seguimiento de la Asociación y el trabajo que ésta desarrolla</text:p>
            </text:list-item>
          </text:list>
        </text:list-item>
        <text:list-item>
          <text:p text:style-name="P20">El Consejo de Organizaciones Sociales potenciará, a través de sus entidades miembro, el fortalecimiento del tejido social y la articulación de las entidades, organizaciones y personas implicadas en cada municipio o territorio en el desarrollo de políticas locales de apoyo a la agroecología y a una alimentación sostenible y saludable para todxs.</text:p>
        </text:list-item>
        <text:list-item>
          <text:p text:style-name="P18">El trabajo desarrollado por el COS no generará una duplicación de esfuerzos con otras actividades y propuestas desarrolladas desde la Red: grupos de trabajo, itinerarios, seminarios, webinarios, campañas de comunicación... en los que participarán activamente las personas integrantes del Consejo. Será un instrumento para reforzar dichas propuestas, nutrirlas, complementarlas y mejorarlas y, en su caso, para generar o proponer iniciativas que cubran espacios no abordados desde la Red.</text:p>
        </text:list-item>
        <text:list-item>
          <text:p text:style-name="P18">El COS se reunirá, al menos, una vez al año, coincidiendo en el lugar y fechas en que se celebre la Asamblea Anual de la Red de Ciudades por la Agroecología. </text:p>
        </text:list-item>
        <text:list-item>
          <text:p text:style-name="P18">Contará, mientras sea necesario y el propio Consejo así lo demande, con el apoyo de la RCxAe y el acompañamiento y facilitación de la Secretaría Técnica de la RCxAe.</text:p>
        </text:list-item>
        <text:list-item>
          <text:p text:style-name="P18">Elaborará su propio reglamento de funcionamiento interno, un instrumento de trabajo vivo y dinámico, que servirá de herramienta al servicio de las necesidades del Consejo. Así, este reglamento no será un texto cerrado y podrá ir completándose a medida que el COS vaya desarrollando su trabajo.</text:p>
        </text:list-item>
        <text:list-item>
          <text:p text:style-name="P18">Las decisiones en el marco del COS se tomarán preferentemente por consenso, para lo cual se adoptarán acuerdos una vez los temas a tratar estén suficientemente deliberados. Sólo se recurrirá a la votación en ocasiones puntuales y estrictamente necesarias, en cuyo momento se establecerán las reglas de dicha toma de decisiones, que deberán en cualquier caso respetar el criterio de muy amplia mayoría y suficiente deliberación previa.</text:p>
        </text:list-item>
        <text:list-item>
          <text:p text:style-name="P18">El Consejo de Organizaciones Sociales, a lo largo de su primer año de funcionamiento, nombrará una Comisión de Organizaciones, cuyo número y composición contemplará criterios de operatividad, representatividad, compromiso y disponibilidad para el trabajo de las entidades y personas que la conformen. Esta Comisión tendrá delegadas las funciones del Consejo entre Asambleas. Una persona miembro de dicha Comisión <text:soft-page-break/>participará como invitada en las reuniones del Grupo Motor y de la Junta Directiva de la Asociación, con voz pero sin voto.</text:p>
        </text:list-item>
        <text:list-item>
          <text:p text:style-name="P18">El COS recibirá con carácter previo los documentos que se debatan en las Asambleas generales y reuniones ordinarias de la Red. Las sugerencias y recomendaciones formuladas por el Consejo de Organizaciones serán tenidas muy especialmente en cuenta en las decisiones que adopte la Asamblea de la Red o la Junta Directiva, que trasladarán al COS la forma en que dichas sugerencias y recomendaciones han sido recogidas. En caso de no ser aceptadas, los motivos deberán argumentarse suficientemente.</text:p>
        </text:list-item>
        <text:list-item>
          <text:p text:style-name="P18">La Red de Ciudades por la Agroecología y el propio Consejo de Organizaciones Sociales trabajarán en la búsqueda de fórmulas idóneas para que el Consejo vaya adquiriendo, en el medio plazo, un mayor peso en la toma de decisiones en el marco de la Red.</text:p>
        </text:list-item>
        <text:list-item>
          <text:p text:style-name="P18">Formarán parte del COS aquellas organizaciones de ámbito local que colaboren con las entidades locales miembro de la Red en el desarrollo de políticas agroecológicas; o, en su caso, aquellas de ámbito regional, estatal e internacional cuyos objetivos sean coincidentes con los de la Red de Ciudades por la Agroecología (RRI, Art. 10). </text:p>
        </text:list-item>
        <text:list-item>
          <text:p text:style-name="P18">Además, podrán formar parte del COS personas a título individual cuyo perfil y trayectoria sean coherentes con los objetivos de la RCxAe (en particular, personas del ámbito académico y universitario que desarrollen su labor en favor de la agroecología y el derecho a una alimentación sostenible y saludable para todxs).</text:p>
        </text:list-item>
        <text:list-item>
          <text:p text:style-name="P18">Las propuestas de incorporación al COS serán realizadas por el propio Consejo, las entidades, organizaciones y personas que lo conforman y/o las entidades pertenecientes a la Red de Ciudades por la Agroecología.</text:p>
        </text:list-item>
        <text:list-item>
          <text:p text:style-name="P18">La integración de dichas entidades, organizaciones o personas en el COS, una vez éste esté constituido, será decisión del propio Consejo, que atenderá todas las propuestas cuyos perfiles, trayectorias o trabajo sea coherente con los principios básicos de la RCxAe. En caso de rechazarse alguna propuesta de incorporación al COS, ésta será suficientemente argumentada y escuchará las alegaciones que pueda presentar, en su caso, la entidad o persona que pudiera no haber sido admitida.</text:p>
        </text:list-item>
      </text:list>
      <text:p text:style-name="P11"><text:bookmark-start text:name="_Toc531174848"/><text:bookmark-start text:name="_Toc531174871"/>3| Procedimiento para la constitución oficial del Consejo de Organizaciones Sociales<text:bookmark-end text:name="_Toc531174848"/><text:bookmark-end text:name="_Toc531174871"/></text:p>
      <text:p text:style-name="P7">Se articula el siguiente <text:span text:style-name="Emphasis">procedimiento para la constitución oficial del Consejo de Organizaciones Sociales</text:span> de la Red de Ciudades por la Agroecología:</text:p>
      <text:p text:style-name="Numeracion">1.<text:tab/>Las personas y entidades presentes en la sesión recibirán y revisarán el texto de la presente acta y confirmarán que su contenido se atiene a la esencia de lo acordado en la reunión <text:soft-page-break/>mantenida el 22 de noviembre de 2018. En su caso, se plantearán y realizarán las modificaciones necesarias<text:span text:style-name="Ref._20_de_20_nota_20_al_20_pie"><text:note text:id="ftn4" text:note-class="footnote"><text:note-citation>4</text:note-citation><text:note-body><text:p text:style-name="Texto_20_nota_20_pie"><text:s/>La revisión ya está realizada y las modificaciones propuestas incluidas en el acta.</text:p></text:note-body></text:note></text:span>.</text:p>
      <text:p text:style-name="Numeracion">2.<text:tab/>La Secretaría Técnica de la RCxAe elaborará un documento de constitución del Consejo de Organizaciones Sociales<text:span text:style-name="Ref._20_de_20_nota_20_al_20_pie"><text:note text:id="ftn5" text:note-class="footnote"><text:note-citation>5</text:note-citation><text:note-body><text:p text:style-name="Texto_20_nota_20_pie"><text:s/>Este documento es el documento de constitución del Consejo.</text:p></text:note-body></text:note></text:span> y un documento de adhesión, que permitirá a las entidades colaboradoras que así lo deseen formalizar su adhesión al Consejo. </text:p>
      <text:p text:style-name="Numeracion">3.<text:tab/>El documento y el formulario de adhesión se enviará a todas las entidades y personas colaboradoras de la Red antes del 10 de febrero de 2019. </text:p>
      <text:p text:style-name="Numeracion">4.<text:tab/>Las entidades y personas que deseen formar parte del Consejo en el momento fundacional deberán cumplimentar y enviar a la Secretaría de la RCxAe antes del 10 de marzo de 2019 su documento de adhesión. </text:p>
      <text:p text:style-name="Numeracion">5.<text:tab/>El 15 de marzo de 2019<text:span text:style-name="Ref._20_de_20_nota_20_al_20_pie"><text:note text:id="ftn6" text:note-class="footnote"><text:note-citation>6</text:note-citation><text:note-body><text:p text:style-name="Texto_20_nota_20_pie"><text:s/>Se contempla la posibilidad de retrasar algunas semanas esta fecha, si hubiera causas relevantes que lo aconsejaran.</text:p></text:note-body></text:note></text:span> se constituirá formalmente el Consejo de Organizaciones Sociales de la Red de Ciudades por la Agroecología, del que formarán parte, en el momento fundacional, todas las entidades y, en su caso, personas colaboradoras de la RCxAe que hayan formalizado y enviado el documento de adhesión debidamente cumplimentado.</text:p>
      <text:p text:style-name="Numeracion">6.<text:tab/>A partir del 15 de marzo de 2019 y hasta la próxima reunión del Consejo, la Secretaría Técnica de la RCxAe abrirá y contribuirá a moderar una lista de correo en la que participarán todas las personas que cada una de las entidades miembros del Consejo hayan designado como interlocutoras para este fin. </text:p>
      <text:p text:style-name="Numeracion">7.<text:tab/>En el periodo comprendido entre abril de 2019 y la siguiente reunión del Consejo, dicha lista de correo servirá como instrumento de comunicación, deliberación y, en su caso, adopción de acuerdos, entre las personas y entidades que conformen el COS.</text:p>
      <text:p text:style-name="P7"><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Franklin Gothic Book" svg:font-family="'Franklin Gothic Book'" style:font-family-generic="swiss" style:font-pitch="variable"/>
    <style:font-face style:name="Geometr706 BlkCn BT" svg:font-family="'Geometr706 BlkCn BT'" style:font-family-generic="swiss" style:font-pitch="variable"/>
    <style:font-face style:name="Humnst777 Cn BT" svg:font-family="'Humnst777 Cn B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4f7480" draw:fill-color="#6ea0b0"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s" fo:country="ES" fo:font-style="normal" fo:text-shadow="none" style:text-underline-style="none" fo:font-weight="normal" style:letter-kerning="false" style:font-name-asian="Arial"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s" fo:country="ES" fo:font-style="normal" fo:text-shadow="none" style:text-underline-style="none" fo:font-weight="normal" style:letter-kerning="false" fo:background-color="transparent" style:font-name-asian="Arial"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text-align="justify" style:justify-single-word="false" fo:hyphenation-ladder-count="no-limit"/>
      <style:text-properties style:font-name="Humnst777 Cn BT" fo:font-family="'Humnst777 Cn BT'" style:font-family-generic="swiss" style:font-pitch="variable" fo:font-size="12pt" style:font-size-asian="12pt" style:font-size-complex="12pt" fo:hyphenate="false"/>
    </style:style>
    <style:style style:name="Heading" style:family="paragraph" style:parent-style-name="Normal" style:next-style-name="Texto_20_independiente" style:class="text">
      <style:paragraph-properties fo:margin-top="0.423cm" fo:margin-bottom="0.212cm" loext:contextual-spacing="false" fo:hyphenation-ladder-count="no-limit" fo:keep-with-next="always"/>
      <style:text-properties style:font-name="Liberation Sans" fo:font-family="'Liberation Sans'" style:font-family-generic="system"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loext:graphic-properties draw:fill="solid" draw:fill-color="#4b7b8a" draw:opacity="100%"/>
      <style:paragraph-properties fo:margin-top="0.847cm" fo:margin-bottom="0.282cm" loext:contextual-spacing="false" fo:text-align="start" style:justify-single-word="false" fo:keep-together="always" fo:hyphenation-ladder-count="no-limit" fo:background-color="#4b7b8a" fo:keep-with-next="always"/>
      <style:text-properties fo:color="#ffffff" style:font-name="Geometr706 BlkCn BT" fo:font-family="'Geometr706 BlkCn B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left="1cm" fo:margin-right="4.75cm" fo:margin-top="0.847cm" fo:margin-bottom="0.423cm" loext:contextual-spacing="false" fo:line-height="100%" fo:text-align="start" style:justify-single-word="false" fo:keep-together="always" fo:hyphenation-ladder-count="no-limit" fo:text-indent="-1cm" style:auto-text-indent="false" fo:padding-left="0cm" fo:padding-right="0cm" fo:padding-top="0.035cm" fo:padding-bottom="0cm" fo:border-left="none" fo:border-right="none" fo:border-top="0.51pt solid #504938" fo:border-bottom="none" style:shadow="none" fo:keep-with-next="always">
        <style:tab-stops/>
      </style:paragraph-properties>
      <style:text-properties fo:color="#4b7b8a" style:font-name="Geometr706 BlkCn BT" fo:font-family="'Geometr706 BlkCn B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false"/>
    </style:style>
    <style:style style:name="Texto_20_independiente" style:display-name="Texto independiente" style:family="paragraph" style:parent-style-name="Normal">
      <style:paragraph-properties fo:margin-top="0cm" fo:margin-bottom="0.247cm" loext:contextual-spacing="false"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Viñetas1" style:family="paragraph" style:parent-style-name="Normal">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Numeracion" style:family="paragraph" style:parent-style-name="Normal">
      <style:paragraph-properties fo:margin-left="0.751cm" fo:margin-right="0cm" style:line-height-at-least="0.039cm" fo:hyphenation-ladder-count="no-limit" fo:text-indent="-0.751cm" style:auto-text-indent="false">
        <style:tab-stops/>
      </style:paragraph-properties>
      <style:text-properties fo:hyphenate="false"/>
    </style:style>
    <style:style style:name="CebeceraPie" style:family="paragraph" style:parent-style-name="Heading_20_2" style:default-outline-level="2" style:list-style-name="">
      <style:paragraph-properties fo:margin-left="8.502cm" fo:margin-right="0cm" fo:margin-top="0cm" fo:margin-bottom="0cm" loext:contextual-spacing="false" fo:text-align="end" style:justify-single-word="false" fo:hyphenation-ladder-count="no-limit" fo:text-indent="0cm" style:auto-text-indent="false">
        <style:tab-stops/>
      </style:paragraph-properties>
      <style:text-properties fo:font-size="11pt" fo:background-color="#f2f2f2" style:font-size-asian="11pt" style:language-asian="es" style:country-asian="ES" style:font-size-complex="11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ítulo_20_de_20_TDC" style:display-name="Título de TDC" style:family="paragraph" style:parent-style-name="Heading_20_1" style:next-style-name="Normal" style:default-outline-level="1" style:list-style-name="">
      <loext:graphic-properties draw:fill="none" draw:fill-color="#729fcf"/>
      <style:paragraph-properties fo:margin-top="0cm" fo:margin-bottom="0cm" loext:contextual-spacing="false" fo:hyphenation-ladder-count="no-limit" fo:background-color="transparent"/>
      <style:text-properties fo:color="#4b7b8a" style:font-name="Franklin Gothic Book" fo:font-family="'Franklin Gothic Book'" style:font-family-generic="swiss" style:font-pitch="variable" fo:font-weight="bold" style:font-weight-asian="bold" fo:hyphenate="false"/>
    </style:style>
    <style:style style:name="TOC_20_1" style:display-name="TOC 1" style:family="paragraph" style:parent-style-name="Normal" style:next-style-name="Normal" style:auto-update="true">
      <style:paragraph-properties fo:margin-left="0.501cm" fo:margin-right="2.75cm" fo:margin-top="0cm" fo:margin-bottom="0.176cm" loext:contextual-spacing="false" fo:line-height="100%" fo:text-align="start" style:justify-single-word="false" fo:hyphenation-ladder-count="no-limit" fo:text-indent="-0.501cm" style:auto-text-indent="false">
        <style:tab-stops>
          <style:tab-stop style:position="15.501cm" style:type="right" style:leader-style="dotted" style:leader-text="."/>
        </style:tab-stops>
      </style:paragraph-properties>
      <style:text-properties fo:color="#4b7b8a" style:font-name="Geometr706 BlkCn BT" fo:font-family="'Geometr706 BlkCn BT'" style:font-family-generic="swiss" style:font-pitch="variable" fo:hyphenate="false"/>
    </style:style>
    <style:style style:name="TOC_20_2" style:display-name="TOC 2" style:family="paragraph" style:parent-style-name="Normal" style:next-style-name="Normal" style:auto-update="true">
      <style:paragraph-properties fo:margin-left="1.251cm" fo:margin-right="3.75cm" fo:margin-top="0.071cm" fo:margin-bottom="0.071cm" loext:contextual-spacing="false" fo:line-height="100%" fo:text-align="start" style:justify-single-word="false" fo:hyphenation-ladder-count="no-limit" fo:text-indent="-0.831cm" style:auto-text-indent="false">
        <style:tab-stops>
          <style:tab-stop style:position="14.252cm" style:type="right" style:leader-style="dotted" style:leader-text="."/>
        </style:tab-stops>
      </style:paragraph-properties>
      <style:text-properties fo:hyphenate="false"/>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ffffff" style:font-name="Geometr706 BlkCn BT" fo:font-family="'Geometr706 BlkCn BT'" style:font-family-generic="swiss" style:font-pitch="variable" fo:font-size="14pt" fo:background-color="#4b7b8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2_20_Car" style:display-name="Título 2 Car" style:family="text" style:parent-style-name="Fuente_20_de_20_párrafo_20_predeter.">
      <style:text-properties fo:color="#4b7b8a" style:font-name="Geometr706 BlkCn BT" fo:font-family="'Geometr706 BlkCn B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Emphasis" style:family="text" style:parent-style-name="Fuente_20_de_20_párrafo_20_predeter.">
      <style:text-properties fo:color="#4b7b8a" style:font-name="Geometr706 BlkCn BT" fo:font-family="'Geometr706 BlkCn BT'" style:font-family-generic="swiss" style:font-pitch="variable" fo:font-size="12pt" style:font-size-asian="12pt" style:font-size-complex="12pt" style:font-style-complex="italic"/>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c8c3"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786e53" fo:font-size="11pt" style:font-size-asian="11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786e53" fo:font-size="11pt" style:font-size-asian="11pt"/>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Index_20_Link" style:display-name="Index Link" style:family="text"/>
    <style:style style:name="Texto_20_nota_20_pie_20_Car" style:display-name="Texto nota pie Car" style:family="text" style:parent-style-name="Fuente_20_de_20_párrafo_20_predeter.">
      <style:text-properties style:font-name="Humnst777 Cn BT" fo:font-family="'Humnst777 Cn BT'" style:font-family-generic="swiss" style:font-pitch="variable" style:font-size-complex="10pt"/>
    </style:style>
    <style:style style:name="Ref._20_de_20_nota_20_al_20_pie" style:display-name="Ref. de nota al pie" style:family="text" style:parent-style-name="Fuente_20_de_20_párrafo_20_predeter.">
      <style:text-properties style:text-position="super 64%"/>
    </style:style>
    <style:style style:name="Encabezado_20_Car1" style:display-name="Encabezado Car1" style:family="text" style:parent-style-name="Fuente_20_de_20_párrafo_20_predeter.">
      <style:text-properties style:font-name="Humnst777 Cn BT" fo:font-family="'Humnst777 Cn BT'" style:font-family-generic="swiss" style:font-pitch="variable" fo:font-size="12pt" style:font-size-asian="12pt" style:font-size-complex="12pt"/>
    </style:style>
    <style:style style:name="Pie_20_de_20_página_20_Car1" style:display-name="Pie de página Car1" style:family="text" style:parent-style-name="Fuente_20_de_20_párrafo_20_predeter.">
      <style:text-properties style:font-name="Humnst777 Cn BT" fo:font-family="'Humnst777 Cn BT'" style:font-family-generic="swiss" style:font-pitch="variable" fo:font-size="12pt" style:font-size-asian="12pt" style:font-size-complex="12pt"/>
    </style:style>
    <style:style style:name="Hipervínculo" style:family="text" style:parent-style-name="Fuente_20_de_20_párrafo_20_predeter.">
      <style:text-properties fo:color="#00c8c3"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786e53"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loext:graphic-properties draw:fill="solid" draw:fill-color="#ffffff" draw:opacity="100%"/>
      <style:paragraph-properties fo:margin-left="5.75cm" fo:margin-right="0cm" fo:margin-top="0cm" fo:margin-bottom="0cm" loext:contextual-spacing="false" fo:line-height="100%" fo:text-align="end" style:justify-single-word="false" fo:text-indent="0cm" style:auto-text-indent="false" fo:background-color="#ffffff">
        <style:tab-stops/>
      </style:paragraph-properties>
    </style:style>
    <style:style style:name="MP2" style:family="paragraph" style:parent-style-name="Heading_20_1">
      <loext:graphic-properties draw:fill="solid" draw:fill-color="#ffffff" draw:opacity="100%"/>
      <style:paragraph-properties fo:margin-left="5.75cm" fo:margin-right="0cm" fo:margin-top="0cm" fo:margin-bottom="0cm" loext:contextual-spacing="false" fo:line-height="100%" fo:text-align="end" style:justify-single-word="false" fo:text-indent="0cm" style:auto-text-indent="false" fo:background-color="#ffffff">
        <style:tab-stops/>
      </style:paragraph-properties>
      <style:text-properties fo:color="#32525c" fo:font-size="11pt" style:font-size-asian="11pt" style:language-asian="es" style:country-asian="ES" style:font-size-complex="11pt"/>
    </style:style>
    <style:style style:name="MP3" style:family="paragraph" style:parent-style-name="Footer">
      <style:paragraph-properties fo:text-align="end" style:justify-single-word="false"/>
    </style:style>
    <style:style style:name="MT1" style:family="text">
      <style:text-properties fo:color="#32525c" fo:font-size="11pt" style:font-size-asian="11pt" style:language-asian="es" style:country-asian="ES" style:font-size-complex="1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draw:frame draw:style-name="Mfr1" draw:name="0 Imagen" text:anchor-type="paragraph" svg:x="0.065cm" svg:y="-0.139cm" svg:width="5.08cm" style:rel-width="scale" svg:height="1.614cm" style:rel-height="scale" draw:z-index="4"><draw:image xlink:href="Pictures/1000000000000920000002E6FE6323F56180D759.jpg" xlink:type="simple" xlink:show="embed" xlink:actuate="onLoad" loext:mime-type="image/jpeg"/><svg:desc>LogoRedCiudades_rgb.jpg</svg:desc></draw:frame><text:span text:style-name="Fuente_20_de_20_párrafo_20_predeter."><text:span text:style-name="MT1">FORMULARIO DE ADHESIÓN</text:span></text:span></text:h>
        <text:h text:style-name="MP2" text:outline-level="1">CONSTITUCIÓN DEL CONSEJO DE ORGANIZACIONES SOCIALES </text:h>
        <text:h text:style-name="MP2" text:outline-level="1">RED DE CIUDADES POR LA AGROECOLOGÍA</text:h>
      </style:header>
    </style:master-page>
    <style:master-page style:name="MP1" style:page-layout-name="Mpm3">
      <style:header>
        <text:h text:style-name="MP1" text:outline-level="1"><draw:frame draw:style-name="Mfr1" draw:name="Imagen1" text:anchor-type="paragraph" svg:x="0.065cm" svg:y="-0.139cm" svg:width="5.08cm" style:rel-width="scale" svg:height="1.614cm" style:rel-height="scale" draw:z-index="3"><draw:image xlink:href="Pictures/1000000000000920000002E6FE6323F56180D759.jpg" xlink:type="simple" xlink:show="embed" xlink:actuate="onLoad" loext:mime-type="image/jpeg"/><svg:desc>LogoRedCiudades_rgb.jpg</svg:desc></draw:frame><text:span text:style-name="Fuente_20_de_20_párrafo_20_predeter."><text:span text:style-name="MT1">DOCUMENTO DE CONSTITUCIÓN</text:span></text:span></text:h>
        <text:h text:style-name="MP2" text:outline-level="1">CONSTITUCIÓN DEL CONSEJO DE ORGANIZACIONES SOCIALES </text:h>
        <text:h text:style-name="MP2" text:outline-level="1">RED DE CIUDADES POR LA AGROECOLOGÍA</text:h>
      </style:header>
      <style:footer>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9-01-31T18:38:14.921000000</meta:creation-date>
    <meta:editing-cycles>3</meta:editing-cycles>
    <meta:editing-duration>PT2M30S</meta:editing-duration>
    <dc:date>2019-01-31T18:50:57.074000000</dc:date>
    <meta:document-statistic meta:table-count="0" meta:image-count="2" meta:object-count="0" meta:page-count="5" meta:paragraph-count="68" meta:word-count="1775" meta:character-count="11225" meta:non-whitespace-character-count="9517"/>
    <meta:user-defined meta:name="AppVersion">12.0000</meta:user-defined>
    <meta:user-defined meta:name="Company"> </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